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0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4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5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7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1" style:parent-style-name="Normalny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2" style:parent-style-name="Normalny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3" style:parent-style-name="Normalny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4" style:parent-style-name="Normalny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7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8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19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0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1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2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3" style:parent-style-name="Normalny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4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26" style:parent-style-name="Normalny" style:list-style-name="LFO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7" style:parent-style-name="Normalny" style:list-style-name="LFO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8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9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0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1" style:parent-style-name="Normalny" style:family="paragraph">
      <style:paragraph-properties fo:margin-bottom="0in" fo:margin-left="0.7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2" style:parent-style-name="Normalny" style:family="paragraph">
      <style:paragraph-properties fo:margin-bottom="0in" fo:margin-left="0.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33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4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5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6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7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8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39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0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1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2" style:parent-style-name="Normalny" style:list-style-name="LFO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3" style:parent-style-name="Normalny" style:family="paragraph">
      <style:paragraph-properties fo:margin-bottom="0in" fo:margin-left="0.7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4" style:parent-style-name="Akapitzlistą" style:list-style-name="LFO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5" style:parent-style-name="Akapitzlistą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6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7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9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0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1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2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3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4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5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6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7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8" style:parent-style-name="Normalny" style:list-style-name="LFO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59" style:parent-style-name="Akapitzlistą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0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61" style:parent-style-name="Normalny" style:list-style-name="LFO6" style:family="paragraph">
      <style:paragraph-properties fo:margin-bottom="0in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4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5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6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7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8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69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70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71" style:parent-style-name="Normalny" style:list-style-name="LFO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7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7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5" style:parent-style-name="Normalny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6" style:parent-style-name="Normalny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7" style:parent-style-name="Normalny" style:list-style-name="LFO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90" style:parent-style-name="Normalny" style:list-style-name="LFO9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91" style:parent-style-name="Normalny" style:list-style-name="LFO9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list-style-name="LFO9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94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list-style-name="LFO9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04" style:parent-style-name="Normalny" style:list-style-name="LFO1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6" style:parent-style-name="Normalny" style:list-style-name="LFO1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margin-left="0.2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list-style-name="LFO1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0" style:parent-style-name="Normalny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1" style:parent-style-name="Normalny" style:list-style-name="LFO1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2" style:parent-style-name="Normalny" style:list-style-name="LFO11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29" style:parent-style-name="Normalny" style:list-style-name="LFO13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5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color="#333333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color="#333333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67" style:parent-style-name="Normalny" style:list-style-name="LFO1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68" style:parent-style-name="Normalny" style:list-style-name="LFO1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69" style:parent-style-name="Normalny" style:list-style-name="LFO1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0" style:parent-style-name="Normalny" style:list-style-name="LFO1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1" style:parent-style-name="Normalny" style:list-style-name="LFO1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84" style:parent-style-name="Normalny" style:list-style-name="LFO16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5" style:parent-style-name="Tekstkomentarza" style:list-style-name="LFO16" style:family="paragraph">
      <style:text-properties style:font-name="Times New Roman" fo:font-size="12pt" style:font-size-asian="12pt" style:font-size-complex="12pt"/>
    </style:style>
    <style:style style:name="P286" style:parent-style-name="Tekstkomentarza" style:list-style-name="LFO16" style:family="paragraph"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96" style:parent-style-name="Normalny" style:list-style-name="LFO1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7" style:parent-style-name="Normalny" style:list-style-name="LFO1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8" style:parent-style-name="Normalny" style:list-style-name="LFO1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2" style:parent-style-name="Normalny" style:list-style-name="LFO1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3" style:parent-style-name="Normalny" style:list-style-name="LFO18" style:family="paragraph">
      <style:paragraph-properties fo:margin-bottom="0in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8" style:parent-style-name="Normalny" style:list-style-name="LFO1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9" style:parent-style-name="Normalny" style:list-style-name="LFO18" style:family="paragraph">
      <style:paragraph-properties fo:margin-bottom="0in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14" style:parent-style-name="Normalny" style:list-style-name="LFO1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15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18" style:parent-style-name="Normalny" style:list-style-name="LFO19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42" style:parent-style-name="Normalny" style:list-style-name="LFO20" style:family="paragraph">
      <style:paragraph-properties fo:margin-bottom="0in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45" style:parent-style-name="Normalny" style:list-style-name="LFO20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46" style:parent-style-name="Normalny" style:list-style-name="LFO20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47" style:parent-style-name="Normalny" style:list-style-name="LFO20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6" style:parent-style-name="Normalny" style:list-style-name="LFO2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7" style:parent-style-name="Normalny" style:list-style-name="LFO2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8" style:parent-style-name="Normalny" style:list-style-name="LFO2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59" style:parent-style-name="Normalny" style:list-style-name="LFO21" style:family="paragraph">
      <style:paragraph-properties fo:margin-bottom="0in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2" style:parent-style-name="Normalny" style:list-style-name="LFO21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64" style:parent-style-name="Normalny" style:list-style-name="LFO22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5" style:parent-style-name="Normalny" style:list-style-name="LFO2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6" style:parent-style-name="Normalny" style:list-style-name="LFO2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7" style:parent-style-name="Normalny" style:list-style-name="LFO23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8" style:parent-style-name="Normalny" style:list-style-name="LFO23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72" style:parent-style-name="Normalny" style:list-style-name="LFO2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3" style:parent-style-name="Normalny" style:list-style-name="LFO2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4" style:parent-style-name="Normalny" style:list-style-name="LFO24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84" style:parent-style-name="Normalny" style:list-style-name="LFO25" style:family="paragraph">
      <style:paragraph-properties fo:margin-bottom="0in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87" style:parent-style-name="Normalny" style:list-style-name="LFO25" style:family="paragraph">
      <style:paragraph-properties fo:margin-bottom="0in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0" style:parent-style-name="Normalny" style:list-style-name="LFO2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1" style:parent-style-name="Normalny" style:list-style-name="LFO25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2" style:parent-style-name="Normalny" style:list-style-name="LFO2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3" style:parent-style-name="Normalny" style:list-style-name="LFO2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4" style:parent-style-name="Normalny" style:list-style-name="LFO25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9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01" style:parent-style-name="Normalny" style:list-style-name="LFO26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2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3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4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5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6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7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8" style:parent-style-name="Normalny" style:list-style-name="LFO27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9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0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1" style:parent-style-name="Normalny" style:list-style-name="LFO27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2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3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4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5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6" style:parent-style-name="Normalny" style:list-style-name="LFO27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2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2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5" style:parent-style-name="Normalny" style:family="paragraph">
      <style:paragraph-properties fo:margin-bottom="0in"/>
    </style:style>
    <style:style style:name="T43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40" style:parent-style-name="Normalny" style:list-style-name="LFO2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1" style:parent-style-name="Normalny" style:list-style-name="LFO2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2" style:parent-style-name="Normalny" style:list-style-name="LFO28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4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7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4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4" style:parent-style-name="Normalny" style:list-style-name="LFO29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65" style:parent-style-name="Normalny" style:list-style-name="LFO29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4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7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77" style:parent-style-name="Normalny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78" style:parent-style-name="Normalny" style:family="paragraph">
      <style:paragraph-properties fo:text-align="end"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79" style:parent-style-name="Normalny" style:family="paragraph">
      <style:paragraph-properties fo:text-align="end"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8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86" style:parent-style-name="Normalny" style:family="paragraph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87" style:parent-style-name="Normalny" style:family="paragraph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88" style:parent-style-name="Normalny" style:family="paragraph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89" style:parent-style-name="Normalny" style:family="paragraph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9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TATUT</text:p>
      <text:p text:style-name="P13"/>
      <text:p text:style-name="P14">KRAJOWEGO STOWARZYSZENIA<text:s/></text:p>
      <text:p text:style-name="P15"/>
      <text:p text:style-name="P16"/>
      <text:p text:style-name="P17">„PRZYŁĄCZ <text:s/>SIĘ DO NAS”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KST <text:s/>JEDNOLITY</text:p>
      <text:p text:style-name="P51"/>
      <text:p text:style-name="P52"/>
      <text:p text:style-name="P53"/>
      <text:p text:style-name="P54">ROZDZIAŁ <text:s/>I</text:p>
      <text:p text:style-name="P55"/>
      <text:p text:style-name="P56">POSTANOWIENIA OGÓLNE</text:p>
      <text:p text:style-name="P57"/>
      <text:p text:style-name="P58">Art. 1</text:p>
      <text:p text:style-name="P59">Krajowe<text:s/>Stowarzyszenie „ Przyłącz się do nas” zwane w dalszej treści Stowarzyszeniem jest dobrowolnym, samorządnym zrzeszeniem osób fizycznych a także osób prawnych, <text:s/>jako członków wspierających .</text:p>
      <text:p text:style-name="P60"/>
      <text:p text:style-name="P61">Art.2</text:p>
      <text:p text:style-name="P62">Stowarzyszenie <text:s/>powołuje się na <text:s/>czas nieokreślony.</text:p>
      <text:p text:style-name="P63"/>
      <text:p text:style-name="P64">Art. 3</text:p>
      <text:p text:style-name="P65">Stowarzyszenie może być członkiem krajowych i międzynarodowych organizacji o tym samym lub podobnym profilu.</text:p>
      <text:p text:style-name="P66"/>
      <text:p text:style-name="P67">Art.4</text:p>
      <text:p text:style-name="P68">Stowarzyszenie działa na podstawie ustawy Prawo o Stowarzyszeniach oraz niniejszego statutu.</text:p>
      <text:p text:style-name="P69">Art.5</text:p>
      <text:p text:style-name="P70">Stowarzyszenie nabywa osobowość prawną z<text:s/>chwilą jego wpisania do Rejestru Sądowego.</text:p>
      <text:p text:style-name="P71"/>
      <text:p text:style-name="P72">Art. 6</text:p>
      <text:p text:style-name="P73">Stowarzyszenie opiera swoją działalność na społecznej <text:s/>pracy członków. Do prowadzenia spraw Stowarzyszenie może zatrudniać pracowników za wynagrodzeniem.</text:p>
      <text:p text:style-name="P74"/>
      <text:p text:style-name="P75">Art. 7</text:p>
      <text:p text:style-name="P76"><text:span text:style-name="T77">Stowarzyszenie może powoływać jednostki<text:s/></text:span><text:span text:style-name="T78">organizacyjne o charakterze wewnętrznym, działające na podstawie odrębnych przepisów .<text:s/></text:span></text:p>
      <text:p text:style-name="P79"/>
      <text:p text:style-name="P80">ROZDZIAŁ II</text:p>
      <text:p text:style-name="P81"/>
      <text:p text:style-name="P82">NAZWA, SIEDZIBA I OBSZAR DZIAŁANIA</text:p>
      <text:p text:style-name="P83"/>
      <text:p text:style-name="P84"/>
      <text:p text:style-name="P85">Art. 8</text:p>
      <text:p text:style-name="P86">1.Pełna nazwa brzmi :</text:p>
      <text:p text:style-name="P87">Krajowe Stowarzyszenie „Przyłącz się do nas” .</text:p>
      <text:p text:style-name="P88"/>
      <text:p text:style-name="P89">2.Stowarzyszenie może używać nazwy skróconej- Kraj. Stow. „Przyłącz się do nas”</text:p>
      <text:p text:style-name="P90"/>
      <text:p text:style-name="P91">Art.9</text:p>
      <text:p text:style-name="P92">Siedzibą Stowarzyszenia jest miejscowość Bramki, ul. Północna 18, 05-870 Błonie<text:s/></text:p>
      <text:p text:style-name="P93"/>
      <text:p text:style-name="P94">Art. .10</text:p>
      <text:p text:style-name="P95">Obszarem działania Stowarzyszenia <text:s/>jest Rzeczpospolita Polska.</text:p>
      <text:p text:style-name="P96"/>
      <text:p text:style-name="P97"/>
      <text:p text:style-name="P98"/>
      <text:p text:style-name="P99"/>
      <text:p text:style-name="P100">Art. .11</text:p>
      <text:p text:style-name="P101">Dla realizacji celów statutowych<text:s/>Stowarzyszenie może działać na terenie innych państw z poszanowaniem tamtejszego prawa.</text:p>
      <text:p text:style-name="P102"/>
      <text:p text:style-name="P103"/>
      <text:p text:style-name="P104"/>
      <text:p text:style-name="P105">ROZDZIAŁ III</text:p>
      <text:p text:style-name="P106"/>
      <text:p text:style-name="P107">CELE I FORMY DZIAŁANIA</text:p>
      <text:p text:style-name="P108"/>
      <text:p text:style-name="P109">Art. 12</text:p>
      <text:p text:style-name="P110">1.Działalność Stowarzyszenia ma na celu:</text:p>
      <text:list text:style-name="LFO1" text:continue-numbering="true">
        <text:list-item>
          <text:p text:style-name="P111">Pracę w zakresie tworzenia i rozwijania różnych form zorganizowanej pomocy<text:s/>osobom niepełnosprawnym, z zaburzeniami psychicznymi <text:s/>i niezaradnym życiowo.</text:p>
        </text:list-item>
        <text:list-item>
          <text:p text:style-name="P112">Organizowanie całodobowej i dziennej opieki osobom wymienionym w pkt.1.1</text:p>
        </text:list-item>
        <text:list-item>
          <text:p text:style-name="P113">Zapobieganie społecznemu wykluczeniu i marginalizacji osób na rzecz których działa Stowarzyszenie.</text:p>
        </text:list-item>
        <text:list-item>
          <text:p text:style-name="P114">Działalność związaną z przystosowaniem zawodowym osób wymienionych w punkcie 1.1.</text:p>
        </text:list-item>
      </text:list>
      <text:p text:style-name="P115">5) Wspieranie inicjatyw społecznych w celu poprawy sytuacji grup społecznych <text:s text:c="52"/></text:p>
      <text:p text:style-name="P116"><text:s text:c="5"/>wymienionych w punkcie 1.1</text:p>
      <text:list text:style-name="LFO2" text:continue-numbering="true">
        <text:list-item>
          <text:p text:style-name="P117">Promowanie aktywności osób niepełnosprawnych w różnych dziedzinach życia społecznego i zawodowego</text:p>
        </text:list-item>
        <text:list-item>
          <text:p text:style-name="P118">Rozwój i wspieranie różnych metod rehabilitacji i integracji społecznej.</text:p>
        </text:list-item>
        <text:list-item>
          <text:p text:style-name="P119">Organizowanie i prowadzenie imprez sportowych, kulturalnych, turystycznych i rekreacyjnych.</text:p>
        </text:list-item>
        <text:list-item>
          <text:p text:style-name="P120">Organizowanie i prowadzenie szkoleń, kursów i warsztatów, grup środowiskowego wsparcia oraz zespołów aktywności społecznej dla osób wymienionych w pkt.1.1</text:p>
        </text:list-item>
        <text:list-item>
          <text:p text:style-name="P121">Organizowanie i prowadzenie szkoleń, kursów i warsztatów dla członków rodzin osób niepełnosprawnych, opiekunów, kadry i wolontariuszy bezpośrednio angażowanych w proces rehabilitacji zawodowej i społecznej osób niepełnosprawnych.</text:p>
        </text:list-item>
        <text:list-item>
          <text:p text:style-name="P122">Prowadzenie poradnictwa psychologicznego oraz <text:s/>społeczno-prawnego.</text:p>
        </text:list-item>
        <text:list-item>
          <text:p text:style-name="P123">Wspieranie organizacyjne i rzeczowe osób fizycznych i jednostek organizacyjnych, które podejmują działania na rzecz osób niepełnosprawnych, z zaburzeniami psychicznymi, niezaradnych życiowo i ich rodzin.</text:p>
        </text:list-item>
      </text:list>
      <text:p text:style-name="P124"/>
      <text:p text:style-name="P125">Art. 13</text:p>
      <text:list text:style-name="LFO3" text:continue-numbering="true">
        <text:list-item>
          <text:p text:style-name="P126">Stowarzyszenie prowadzi działalność statutową nieodpłatną lub odpłatną, z której dochód przeznacza się na cele statutowe.<text:s/></text:p>
        </text:list-item>
        <text:list-item>
          <text:p text:style-name="P127">Działalnością odpłatną jest sprzedaż towarów lub usług wytworzonych lub świadczonych przez osoby, na rzecz których działa Stowarzyszenie oraz :</text:p>
        </text:list-item>
      </text:list>
      <text:list text:style-name="LFO4" text:continue-numbering="true">
        <text:list-item>
          <text:p text:style-name="P128">Praca w zakresie tworzenia i rozwijania różnych form zorganizowanej pomocy osobom niepełnosprawnym, z<text:s/>zaburzeniami psychicznymi <text:s/>i niezaradnym życiowo</text:p>
        </text:list-item>
        <text:list-item>
          <text:p text:style-name="P129">Organizowanie całodobowej i dziennej opieki osobom niepełnosprawnym, z zaburzeniami psychicznymi <text:s/>i niezaradnym życiowo,</text:p>
        </text:list-item>
        <text:list-item>
          <text:p text:style-name="P130">Rozwój i wspieranie różnych metod rehabilitacji i integracji społecznej</text:p>
        </text:list-item>
      </text:list>
      <text:p text:style-name="P131"/>
      <text:p text:style-name="P132"/>
      <text:soft-page-break/>
      <text:list text:style-name="LFO4" text:continue-numbering="true">
        <text:list-item>
          <text:p text:style-name="P133">Działalność<text:s/>związaną z przystosowaniem zawodowym osób niepełnosprawnych, z zaburzeniami psychicznymi <text:s/>i niezaradnych życiowo,</text:p>
        </text:list-item>
        <text:list-item>
          <text:p text:style-name="P134">Promowanie aktywności osób niepełnosprawnych w różnych dziedzinach życia społecznego i zawodowego</text:p>
        </text:list-item>
        <text:list-item>
          <text:p text:style-name="P135">Organizowanie i prowadzenie imprez<text:s/>sportowych, kulturalnych, turystycznych i rekreacyjnych.</text:p>
        </text:list-item>
        <text:list-item>
          <text:p text:style-name="P136">Organizowanie i prowadzenie szkoleń, kursów i warsztatów, grup środowiskowego wsparcia oraz zespołów aktywności społecznej dla osób niepełnosprawnych, z zaburzeniami psychicznymi i niezaradnych życiowo oraz ich rodzin, opiekunów <text:s/></text:p>
        </text:list-item>
        <text:list-item>
          <text:p text:style-name="P137">Wspieranie organizacyjne i rzeczowe osób fizycznych i jednostek organizacyjnych , które podejmują działania na rzecz osób niepełnosprawnych, z zaburzeniami psychicznymi, niezaradnych życiowo i ich rodzin</text:p>
        </text:list-item>
        <text:list-item>
          <text:p text:style-name="P138">Prowadzenie poradnictwa psychologicznego oraz <text:s/>społeczno-prawnego</text:p>
        </text:list-item>
        <text:list-item>
          <text:p text:style-name="P139">Wspieranie organizacyjne, finansowe i rzeczowe osób niepełnosprawnych oraz ich rodzin i opiekunów</text:p>
        </text:list-item>
        <text:list-item>
          <text:p text:style-name="P140">Organizowanie kiermaszy, festynów, konkursów itp. dla osób niepełnosprawnych, bądź o tematyce związanej z niepełnosprawnością</text:p>
        </text:list-item>
        <text:list-item>
          <text:p text:style-name="P141"><text:s/>Pozyskiwanie darczyńców i sponsorów okolicznościowych i stałych<text:s/></text:p>
        </text:list-item>
        <text:list-item>
          <text:p text:style-name="P142">Współpraca z organami państwowymi, samorządowymi, organizacjami kościelnymi, fundacjami, stowarzyszeniami i innymi placówkami, <text:s/>z sektorem gospodarczym, środkami masowego przekazu oraz osobami fizycznymi w celu realizacji zadań statutowych</text:p>
        </text:list-item>
      </text:list>
      <text:p text:style-name="P143"/>
      <text:list text:style-name="LFO3" text:continue-numbering="true">
        <text:list-item>
          <text:p text:style-name="P144">Działalnością nieodpłatną jest <text:s/>:<text:s/></text:p>
        </text:list-item>
      </text:list>
      <text:list text:style-name="LFO5" text:continue-numbering="true">
        <text:list-item>
          <text:p text:style-name="P145">Praca w zakresie tworzenia i rozwijania różnych form zorganizowanej pomocy osobom niepełnosprawnym, z zaburzeniami psychicznymi <text:s/>i niezaradnym życiowo</text:p>
        </text:list-item>
        <text:list-item>
          <text:p text:style-name="P146">Organizowanie całodobowej i dziennej opieki osobom niepełnosprawnym, z zaburzeniami psychicznymi <text:s/>i niezaradnym życiowo,</text:p>
        </text:list-item>
        <text:list-item>
          <text:p text:style-name="P147">Rozwój i wspieranie różnych metod rehabilitacji i integracji społecznej</text:p>
        </text:list-item>
      </text:list>
      <text:p text:style-name="P148"/>
      <text:list text:style-name="LFO5" text:continue-numbering="true">
        <text:list-item>
          <text:p text:style-name="P149">Działalność związaną z przystosowaniem zawodowym osób niepełnosprawnych, z zaburzeniami psychicznymi <text:s/>i niezaradnych życiowo,</text:p>
        </text:list-item>
        <text:list-item>
          <text:p text:style-name="P150">Promowanie aktywności osób niepełnosprawnych w różnych dziedzinach życia społecznego i zawodowego</text:p>
        </text:list-item>
        <text:list-item>
          <text:p text:style-name="P151">Organizowanie i prowadzenie imprez sportowych, kulturalnych, turystycznych i rekreacyjnych.</text:p>
        </text:list-item>
        <text:list-item>
          <text:p text:style-name="P152">Organizowanie i prowadzenie szkoleń, kursów i warsztatów, grup środowiskowego wsparcia oraz zespołów aktywności społecznej dla osób niepełnosprawnych, ich rodzin, opiekunów <text:s/></text:p>
        </text:list-item>
        <text:list-item>
          <text:p text:style-name="P153">Wspieranie organizacyjne, finansowe i rzeczowe osób niepełnosprawnych oraz ich rodzin i<text:s/>opiekunów</text:p>
        </text:list-item>
        <text:list-item>
          <text:p text:style-name="P154">Prowadzenie poradnictwa psychologicznego oraz <text:s/>społeczno-prawnego</text:p>
        </text:list-item>
        <text:list-item>
          <text:p text:style-name="P155">Wspieranie organizacyjne i rzeczowe osób fizycznych i jednostek organizacyjnych , które podejmują działania na rzecz osób niepełnosprawnych, z zaburzeniami psychicznymi, niezaradnych życiowo i ich rodzin</text:p>
        </text:list-item>
        <text:list-item>
          <text:p text:style-name="P156">Organizowanie kiermaszy, festynów, konkursów itp. dla osób niepełnosprawnych, bądź o tematyce związanej z niepełnosprawnością</text:p>
        </text:list-item>
        <text:list-item>
          <text:p text:style-name="P157"><text:s/>Pozyskiwanie darczyńców i sponsorów okolicznościowych i stałych<text:s/></text:p>
        </text:list-item>
        <text:list-item>
          <text:p text:style-name="P158">Współpraca z organami państwowymi, samorządowymi, organizacjami kościelnymi, fundacjami, stowarzyszeniami i innymi placówkami, <text:s/>z sektorem gospodarczym, środkami masowego przekazu oraz osobami fizycznymi w celu realizacji zadań statutowych<text:s/></text:p>
        </text:list-item>
      </text:list>
      <text:p text:style-name="P159"/>
      <text:p text:style-name="P160">Art. 14</text:p>
      <text:list text:style-name="LFO6" text:continue-numbering="true">
        <text:list-item>
          <text:p text:style-name="P161"><text:span text:style-name="T162">Cele określone w artykule 12 Stowarzyszenie re</text:span><text:span text:style-name="T163">alizuje poprzez :</text:span></text:p>
        </text:list-item>
      </text:list>
      <text:list text:style-name="LFO7" text:continue-numbering="true">
        <text:list-item>
          <text:p text:style-name="P164">Inicjowanie i występowanie z wnioskami o uregulowania prawne w zakresie form pomocy osobom niepełnosprawnym i niezaradnym życiowo</text:p>
        </text:list-item>
        <text:list-item>
          <text:p text:style-name="P165">Prowadzenie działalności <text:s/>informacyjnej i propagandowej.</text:p>
        </text:list-item>
        <text:list-item>
          <text:p text:style-name="P166">Organizowanie spotkań okolicznościowych, integracyjnych, kulturalnych, turystycznych i sportowo- rekreacyjnych <text:s/>dla osób niepełnosprawnych, z zaburzeniami psychicznymi, niezaradnych życiowo i ich rodzin i opiekunów.</text:p>
        </text:list-item>
        <text:list-item>
          <text:p text:style-name="P167">Współpracę z krajowymi i międzynarodowymi organizacjami o podobnych celach i założeniach statutowych .</text:p>
        </text:list-item>
        <text:list-item>
          <text:p text:style-name="P168">Współpracę we wspieraniu osób niepełnosprawnych i niezaradnych życiowo <text:s/>z organizacjami pozarządowymi , instytucjami rządowymi i samorządowymi .</text:p>
        </text:list-item>
        <text:list-item>
          <text:p text:style-name="P169">Przynależność do krajowych organizacji inwalidzkich<text:s/></text:p>
        </text:list-item>
        <text:list-item>
          <text:p text:style-name="P170">Organizowanie spotkań integracyjnych i szkoleń<text:s/>celem poszukiwania nowych form i /doskonalenie/ wsparcia osób niepełnosprawnych <text:s/>i niezaradnych życiowo.</text:p>
        </text:list-item>
        <text:list-item>
          <text:p text:style-name="P171">Prowadzenie placówek całodobowych i dziennego pobytu, zajmujących się rehabilitacją społeczną i zawodową osób wymienionych w art. 12, pkt 1.1</text:p>
        </text:list-item>
      </text:list>
      <text:p text:style-name="P172"/>
      <text:p text:style-name="P173"/>
      <text:p text:style-name="P174"/>
      <text:p text:style-name="P175"/>
      <text:p text:style-name="P176">ROZDZIAŁ IV</text:p>
      <text:p text:style-name="P177"/>
      <text:p text:style-name="P178">CZŁONKOWIE ICH PRAWA I OBOWIĄZKI</text:p>
      <text:p text:style-name="P179"/>
      <text:p text:style-name="P180">Art. 15</text:p>
      <text:p text:style-name="P181">1.Członkami Stowarzyszenia mogą być osoby fizyczne i prawne. Osoba prawna może być</text:p>
      <text:p text:style-name="P182">jedynie członkiem wspierającym.</text:p>
      <text:p text:style-name="P183"/>
      <text:p text:style-name="P184">2.Członkowie Stowarzyszenia dzielą się na :</text:p>
      <text:list text:style-name="LFO8" text:continue-numbering="true">
        <text:list-item>
          <text:p text:style-name="P185">zwyczajnych</text:p>
        </text:list-item>
        <text:list-item>
          <text:p text:style-name="P186">wspierających</text:p>
        </text:list-item>
        <text:list-item>
          <text:p text:style-name="P187">honorowych</text:p>
        </text:list-item>
      </text:list>
      <text:p text:style-name="P188"/>
      <text:p text:style-name="P189">Art. 16</text:p>
      <text:list text:style-name="LFO9" text:continue-numbering="true">
        <text:list-item>
          <text:p text:style-name="P190">Członkiem zwyczajnym może być osoba fizyczna posiadająca pełną zdolność do czynności prawnych, nie pozbawiona praw publicznych <text:s/>i obywatelskich Rzeczpospolitej Polskiej lub cudzoziemiec ,który popiera cele Stowarzyszenia i otrzyma rekomendacje dwóch członków zwyczajnych.</text:p>
        </text:list-item>
        <text:list-item>
          <text:p text:style-name="P191">Członkiem zwyczajnym staje się po złożeniu pisemnej deklaracji na podstawie uchwały<text:s/></text:p>
        </text:list-item>
      </text:list>
      <text:p text:style-name="P192">Zarządu Stowarzyszenia.<text:s/></text:p>
      <text:list text:style-name="LFO9" text:continue-numbering="true">
        <text:list-item>
          <text:p text:style-name="P193">Członek zwyczajny ma prawo :</text:p>
        </text:list-item>
      </text:list>
      <text:p text:style-name="P194">1)biernego i czynnego uczestniczenia w wyborach do władz Stowarzyszenia,<text:s/></text:p>
      <text:p text:style-name="P195">2)korzystania z dorobku, majątku i wszelkich form działalności Stowarzyszenia,<text:s/></text:p>
      <text:soft-page-break/>
      <text:p text:style-name="P196">3)udziału w zebraniach, wykładach oraz imprezach organizowanych przez Stowarzyszenie,<text:s/></text:p>
      <text:p text:style-name="P197">4)zgłaszania wniosków co do działalności Stowarzyszenia.<text:s/></text:p>
      <text:list text:style-name="LFO9" text:continue-numbering="true">
        <text:list-item>
          <text:p text:style-name="P198">Członkowie zwyczajni mają obowiązek:<text:s/></text:p>
        </text:list-item>
      </text:list>
      <text:list text:style-name="LFO10" text:continue-numbering="true">
        <text:list-item>
          <text:p text:style-name="P199">brania udziału w działalności Stowarzyszenia i realizacji jego celów,<text:s/></text:p>
        </text:list-item>
        <text:list-item>
          <text:p text:style-name="P200">przestrzegania statutu i uchwał władz Stowarzyszenia,</text:p>
        </text:list-item>
        <text:list-item>
          <text:p text:style-name="P201">regularnego opłacania składek.</text:p>
        </text:list-item>
      </text:list>
      <text:p text:style-name="P202"/>
      <text:p text:style-name="P203">Art.17</text:p>
      <text:list text:style-name="LFO11" text:continue-numbering="true">
        <text:list-item>
          <text:p text:style-name="P204">Członkiem wspierającym może być osoba prawna zainteresowana działalnością Stowarzyszenia ,która<text:s/>zadeklarowała na jego rzecz pomoc finansową lub rzeczową .</text:p>
        </text:list-item>
      </text:list>
      <text:p text:style-name="P205"><text:s text:c="6"/>Osoba <text:s/>prawna działa w Stowarzyszeniu poprzez swojego przedstawiciela .</text:p>
      <text:list text:style-name="LFO11" text:continue-numbering="true">
        <text:list-item>
          <text:p text:style-name="P206">Członkiem wspierającym staje się po złożeniu pisemnej deklaracji, na podstawie uchwały<text:s/></text:p>
        </text:list-item>
      </text:list>
      <text:p text:style-name="P207"><text:span text:style-name="T208">Zarządu.</text:span></text:p>
      <text:list text:style-name="LFO11" text:continue-numbering="true">
        <text:list-item>
          <text:p text:style-name="P209">Członek wspierający ma<text:s/>prawo:</text:p>
        </text:list-item>
      </text:list>
      <text:list text:style-name="LFO12" text:continue-numbering="true">
        <text:list-item>
          <text:p text:style-name="P210">do aktywnej działalności w Stowarzyszeniu z tym, że nie może wybierać i być wybieranym do władz Stowarzyszenia<text:s/></text:p>
        </text:list-item>
        <text:list-item>
          <text:p text:style-name="P211">uczestniczyć w zebraniach i pracach Stowarzyszenia z głosem doradczym<text:s/></text:p>
        </text:list-item>
      </text:list>
      <text:list text:style-name="LFO11" text:continue-numbering="true">
        <text:list-item>
          <text:p text:style-name="P212"><text:span text:style-name="T213">Członek wspierający ma obowiązek wywiązywania się z zadeklarowany</text:span><text:span text:style-name="T214">ch świadczeń, przestrzegania statutu oraz uchwał władz Stowarzyszenia</text:span><text:span text:style-name="T215"><text:s/>a także opłacania składek członkowskich.</text:span></text:p>
        </text:list-item>
      </text:list>
      <text:p text:style-name="P216"/>
      <text:p text:style-name="P217">Art. 18</text:p>
      <text:p text:style-name="P218"><text:span text:style-name="T219">1.<text:s/></text:span><text:span text:style-name="T220">Członkiem honorowym Stowarzyszenia może być osoba fizyczna, która wniosła wybitny wkład w działalność i rozwój Stowarzyszenia.<text:s/></text:span></text:p>
      <text:p text:style-name="P221">2.Członkowie honorowi są przyjmowani przez Walne Zgromadzenie na wniosek członków Stowarzyszenia lub Zarządu.</text:p>
      <text:p text:style-name="P222"><text:span text:style-name="T223">3.</text:span><text:span text:style-name="T224"><text:s/>Honorowi członkowie Stowarzyszenia mają prawa i obowiązki przynależne członkom zwyczajnym z wyłączeniem obowiązku opłacania składek członkowskich .</text:span></text:p>
      <text:p text:style-name="P225"/>
      <text:p text:style-name="P226"/>
      <text:p text:style-name="P227"/>
      <text:p text:style-name="P228">Art. 19</text:p>
      <text:list text:style-name="LFO13" text:continue-numbering="true">
        <text:list-item>
          <text:p text:style-name="P229">Utrata członkostwa następuje na skutek:<text:s/></text:p>
        </text:list-item>
      </text:list>
      <text:p text:style-name="P230">1) pisemnej rezygnacji złożonej do Zarządu,<text:s/></text:p>
      <text:p text:style-name="P231">2) wykluczenia przez Zarząd:<text:s/></text:p>
      <text:p text:style-name="P232"><text:span text:style-name="T233">a)<text:s/></text:span><text:span text:style-name="T234">z powodu łamania postanowień statutu i nieprzestrzegania uchwał władz Stowarzyszenia,<text:s/></text:span></text:p>
      <text:p text:style-name="P235"><text:span text:style-name="T236">b)<text:s/></text:span><text:span text:style-name="T237">z powodu notorycznego nie brania udz</text:span><text:span text:style-name="T238">iału w pracach Stowarzyszenia,<text:s/></text:span></text:p>
      <text:p text:style-name="P239"><text:span text:style-name="T240">c)<text:s/></text:span><text:span text:style-name="T241">z powodu nie płacenia składek za okres co najmniej jednego roku,<text:s/></text:span></text:p>
      <text:p text:style-name="P242"><text:span text:style-name="T243">d)</text:span><text:span text:style-name="T244"><text:s/>pisemnego wniosku trzech członków Stowarzyszenia<text:s/></text:span></text:p>
      <text:p text:style-name="P245">3) utraty praw obywatelskich na mocy prawomocnego wyroku sądu,<text:s/></text:p>
      <text:p text:style-name="P246">4) śmierci członka oraz utraty<text:s/>osobowości prawnej przez osoby prawne.</text:p>
      <text:p text:style-name="P247"/>
      <text:p text:style-name="P248"><text:span text:style-name="T249">2.Od uchwały Zarządu w sprawie przyjęcia w poczet członków Stowarzyszenia lub pozbawienia członkostwa zainteresowanemu przysługuje odwołanie do Walnego Zgromadzenia Członków,<text:s/></text:span><text:span text:style-name="T250"><text:s/>w terminie siedmiu dni <text:s/>od doręczenia pi</text:span><text:span text:style-name="T251">sma informującego .</text:span></text:p>
      <text:p text:style-name="P252"><text:s/>Uchwała Walnego Zgromadzenia członków jest ostateczna.<text:s/></text:p>
      <text:p text:style-name="P253"/>
      <text:p text:style-name="P254"/>
      <text:p text:style-name="P255"/>
      <text:soft-page-break/>
      <text:p text:style-name="P256">Art. 20</text:p>
      <text:p text:style-name="P257"/>
      <text:p text:style-name="P258">1. Ustanawia się tytuł "Honorowy Prezes Stowarzyszenia" z głosem doradczym na posiedzeniach Zarządu.</text:p>
      <text:p text:style-name="P259">2. Tytuł "Honorowy Prezes Stowarzyszenia" nadawany jest dożywotnio<text:s text:c="2"/>przez Walne Zebranie osobie bardzo zasłużonej i aktywnie działającej na rzecz Stowarzyszenia.</text:p>
      <text:p text:style-name="P260"/>
      <text:p text:style-name="P261"/>
      <text:p text:style-name="P262">ROZDZIAŁ V</text:p>
      <text:p text:style-name="P263"/>
      <text:p text:style-name="P264">WŁADZE STOWARZYSZENIA</text:p>
      <text:p text:style-name="P265"/>
      <text:p text:style-name="P266">Art.21</text:p>
      <text:list text:style-name="LFO14" text:continue-numbering="true">
        <text:list-item>
          <text:p text:style-name="P267">Władzami Stowarzyszenia są :</text:p>
        </text:list-item>
      </text:list>
      <text:list text:style-name="LFO15" text:continue-numbering="true">
        <text:list-item>
          <text:p text:style-name="P268">Walne Zebranie członków Stowarzyszenia<text:s/></text:p>
        </text:list-item>
        <text:list-item>
          <text:p text:style-name="P269">Komisja Rewizyjna<text:s/></text:p>
        </text:list-item>
        <text:list-item>
          <text:p text:style-name="P270">Zarząd.</text:p>
        </text:list-item>
      </text:list>
      <text:list text:style-name="LFO14" text:continue-numbering="true">
        <text:list-item>
          <text:p text:style-name="P271">Kadencja wszystkich<text:s/>władz wybieralnych Stowarzyszenia trwa cztery lata.</text:p>
        </text:list-item>
      </text:list>
      <text:p text:style-name="P272"/>
      <text:p text:style-name="P273">Art. .22</text:p>
      <text:p text:style-name="P274">1 Wyboru do władz Stowarzyszenia dokonuje się w głosowaniu jawnym, spośród nieograniczonej liczby kandydatów.</text:p>
      <text:p text:style-name="P275">2. Głosowanie tajne dopuszczone jest w przypadku przegłosowania zgłoszonego wniosku<text:s/>większością głosów.</text:p>
      <text:p text:style-name="P276"><text:span text:style-name="T277">3. Odwołanie władz następuje w takiej formie, jak ich wybór.</text:span></text:p>
      <text:p text:style-name="P278"/>
      <text:p text:style-name="P279"/>
      <text:p text:style-name="P280">Art. 23</text:p>
      <text:p text:style-name="P281">Do władz Stowarzyszenia zostają wybrani <text:s/>ci kandydaci ,którzy uzyskali największą ilość głosów. W przypadku równości głosów rozstrzyga druga tura głosowania<text:s/></text:p>
      <text:p text:style-name="P282"/>
      <text:p text:style-name="P283">Art. 24</text:p>
      <text:list text:style-name="LFO16" text:continue-numbering="true">
        <text:list-item>
          <text:p text:style-name="P284">Uzupełnienie składu Zarządu i Komisji Rewizyjnej w czasie kadencji następuje w drodze kooptacji spośród nie wybranych kandydatów według kolejności uzyskanych głosów. Liczba dokooptowanych członków nie może przekroczyć ½ ogólnej liczby członków pochodzących z wyboru przez Walne Zebranie .</text:p>
        </text:list-item>
        <text:list-item>
          <text:p text:style-name="P285">Wszystkie władze Stowarzyszenia mogą podejmować uchwały w formie elektronicznej, poprzez rozesłanie projektu uchwały e-mailem do wszystkich członków danej władzy. Uchwałę uznaje się za podjętą, gdy większość zagłosuje „za”, niezależnie od ilości oddanych głosów, w terminie określonym przez rozsyłającego projekt</text:p>
        </text:list-item>
        <text:list-item>
          <text:p text:style-name="P286">Posiedzenia wszystkich władz Stowarzyszenia mogą odbywać się stacjonarnie lub za pomocą komunikacji elektronicznej lub w formie hybrydowej, w tym poprzez platformy<text:s/>internetowe.<text:s/>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>WALNE ZEBRANIE</text:p>
      <text:p text:style-name="P294"/>
      <text:p text:style-name="P295">Art. 25</text:p>
      <text:list text:style-name="LFO17" text:continue-numbering="true">
        <text:list-item>
          <text:p text:style-name="P296">Walne Zebranie członków jest najwyższą władzą Stowarzyszenia.</text:p>
        </text:list-item>
        <text:list-item>
          <text:p text:style-name="P297">Każdy członek zwyczajny i honorowy <text:s/>uczestniczący w Walnym Zebraniu posiada jeden głos stanowiący.</text:p>
        </text:list-item>
        <text:list-item>
          <text:p text:style-name="P298">Członkowie wspierający uczestniczą w Walnym Zebraniu z głosem doradczym</text:p>
        </text:list-item>
      </text:list>
      <text:p text:style-name="P299"/>
      <text:p text:style-name="P300">Art. 26</text:p>
      <text:p text:style-name="P301"/>
      <text:list text:style-name="LFO18" text:continue-numbering="true">
        <text:list-item>
          <text:p text:style-name="P302">Walne <text:s/>Zebranie Członków może być zwyczajne lub nadzwyczajne.</text:p>
        </text:list-item>
        <text:list-item>
          <text:p text:style-name="P303"><text:span text:style-name="T304"><text:s/>Walne Zebranie członków zwyczajne <text:s text:c="2"/>zwołuje Zarząd. O czasie ,miejscu i porządku obrad Walnego Zebrania Zarząd <text:s/>zawiadamia na piśmie członków co najmniej<text:s/></text:span><text:span text:style-name="T305">7</text:span><text:span text:style-name="T306"><text:s/>dni<text:s/></text:span><text:span text:style-name="T307">przed terminem <text:s/>zebrania .</text:span></text:p>
        </text:list-item>
        <text:list-item>
          <text:p text:style-name="P308">Nadzwyczajne Walne Zebranie jest zwoływane z podaniem celu na podstawie uchwały Zarządu, na wniosek Komisji Rewizyjnej lub na żądanie 1/3 ogólnej liczby członków.</text:p>
        </text:list-item>
        <text:list-item>
          <text:p text:style-name="P309"><text:span text:style-name="T310">Nadzwyczajne Walne Zebranie zwołuje Zarząd w terminie do</text:span><text:span text:style-name="T311"><text:s/></text:span><text:span text:style-name="T312">1<text:s/></text:span><text:span text:style-name="T313">miesiąca od dnia otrzymania umotywowanego wniosku lub podjęcia uchwały. Zawiadomienie o zwołaniu zebrania powinno informować o porządku jego obrad.</text:span></text:p>
        </text:list-item>
        <text:list-item>
          <text:p text:style-name="P314">Nadzwyczajne Walne zebranie obraduje wyłącznie nad sprawami, dla których zostało zwołane.</text:p>
        </text:list-item>
      </text:list>
      <text:p text:style-name="P315"/>
      <text:p text:style-name="P316">Art. 27</text:p>
      <text:p text:style-name="P317"/>
      <text:list text:style-name="LFO19" text:continue-numbering="true">
        <text:list-item>
          <text:p text:style-name="P318">Do kompetencji Walnego Zgromadzenia należy:<text:s/></text:p>
        </text:list-item>
      </text:list>
      <text:p text:style-name="P319">1 ) określenie głównych kierunków działania i rozwoju Stowarzyszenia,<text:s/></text:p>
      <text:p text:style-name="P320">2) uchwalanie statutu i jego zmian,<text:s/></text:p>
      <text:p text:style-name="P321"><text:span text:style-name="T322">3) wybór i odwoływanie wszystkich<text:s/></text:span><text:span text:style-name="T323">wybieralnych</text:span><text:span text:style-name="T324"><text:s/>władz Stowarzyszenia,<text:s/></text:span></text:p>
      <text:p text:style-name="P325"><text:span text:style-name="T326">4)<text:s/></text:span><text:span text:style-name="T327">skreślony</text:span></text:p>
      <text:p text:style-name="P328">5) rozpatrywanie i zatwierdzanie sprawozdań z działalności Zarządu i Komisji Rewizyjnej,<text:s/></text:p>
      <text:p text:style-name="P329"><text:span text:style-name="T330">6)<text:s/></text:span><text:span text:style-name="T331">skreślony</text:span></text:p>
      <text:p text:style-name="P332">7) uchwalanie wysokości składek członkowskich oraz wszystkich innych świadczeń na rzecz Stowarzyszenia,<text:s/></text:p>
      <text:p text:style-name="P333">8) podejmowanie uchwał w sprawie przyjęcia członka honorowego i nadania<text:s/>tytułu Honorowego Prezesa,</text:p>
      <text:p text:style-name="P334">9) rozpatrywanie i zatwierdzanie sprawozdań Stowarzyszenia- merytorycznego, finansowego- bilansu, wyniku finansowego, informacji dodatkowej</text:p>
      <text:p text:style-name="P335">10 ) rozpatrywanie wniosków i postulatów zgłoszonych przez członków Stowarzyszenia lub jego władze,<text:s/></text:p>
      <text:p text:style-name="P336">11) rozpatrywanie odwołań od uchwał Zarządu,<text:s/></text:p>
      <text:p text:style-name="P337">12) podejmowanie uchwały o rozwiązaniu Stowarzyszenia i przeznaczeniu jego majątku,<text:s/></text:p>
      <text:p text:style-name="P338">13 ) podejmowanie uchwał w każdej sprawie wniesionej pod obrady, we wszystkich sprawach nie zastrzeżonych do kompetencji innych władz stowarzyszenia.<text:s/></text:p>
      <text:p text:style-name="P339"/>
      <text:p text:style-name="P340"/>
      <text:p text:style-name="P341">Art. 28</text:p>
      <text:list text:style-name="LFO20" text:continue-numbering="true">
        <text:list-item>
          <text:p text:style-name="P342"><text:span text:style-name="T343">Uchwały Walnego Zebrania , zapadają zwykłą większością głosów, niezależnie od liczby obecnych</text:span><text:span text:style-name="T344">.</text:span></text:p>
        </text:list-item>
        <text:list-item>
          <text:p text:style-name="P345">skreślony</text:p>
        </text:list-item>
        <text:list-item>
          <text:p text:style-name="P346">Uchwały zebrania podejmowane są w głosowaniu jawnym.<text:s/></text:p>
        </text:list-item>
        <text:list-item>
          <text:p text:style-name="P347">Walne Zebranie może podjąć uchwałę o tajnym<text:s/>głosowaniu <text:s/>w konkretnej sprawie .</text:p>
        </text:list-item>
      </text:list>
      <text:p text:style-name="P348"/>
      <text:p text:style-name="P349">Art. 29</text:p>
      <text:p text:style-name="P350">Z posiedzenia Walnego Zebrania sporządza się protokół podpisany przez <text:s/>przewodniczącego i sekretarza.</text:p>
      <text:p text:style-name="P351"/>
      <text:p text:style-name="P352"/>
      <text:p text:style-name="P353">KOMISJA REWIZYJNA</text:p>
      <text:p text:style-name="P354"/>
      <text:p text:style-name="P355">Art. 30</text:p>
      <text:list text:style-name="LFO21" text:continue-numbering="true">
        <text:list-item>
          <text:p text:style-name="P356">Komisja Rewizyjna powoływana jest do sprawowania kontroli nad działalnością Stowarzyszenia.<text:s/></text:p>
        </text:list-item>
        <text:list-item>
          <text:p text:style-name="P357">Komisja Rewizyjna składa się z 2-3 członków wybranych na okres czterech lat przez Walne Zebranie. Spośród członków Komisja wybiera przewodniczącego</text:p>
        </text:list-item>
        <text:list-item>
          <text:p text:style-name="P358">Członek Komisji <text:s/>Rewizyjnej <text:s/>nie może pełnić funkcji w innych władzach Stowarzyszenia<text:s/></text:p>
        </text:list-item>
        <text:list-item>
          <text:p text:style-name="P359"><text:span text:style-name="T360">skreślony</text:span><text:span text:style-name="T361"><text:s/></text:span></text:p>
        </text:list-item>
        <text:list-item>
          <text:p text:style-name="P362">Członek Komisji Rewizyjnej nie może być skazany prawomocnym wyrokiem za przestępstwo z winy umyślnej<text:s/></text:p>
        </text:list-item>
      </text:list>
      <text:p text:style-name="P363">Art. 31</text:p>
      <text:list text:style-name="LFO22" text:continue-numbering="true">
        <text:list-item>
          <text:p text:style-name="P364">Do zakresu działania komisji należy :</text:p>
        </text:list-item>
      </text:list>
      <text:list text:style-name="LFO23" text:continue-numbering="true">
        <text:list-item>
          <text:p text:style-name="P365">Kontrola działalności statutowej <text:s/>i finansowej <text:s/>Stowarzyszenia .</text:p>
        </text:list-item>
        <text:list-item>
          <text:p text:style-name="P366">Wystąpienie do Zarządu z wnioskiem o zwołanie Walnego Zebrania<text:s/></text:p>
        </text:list-item>
        <text:list-item>
          <text:p text:style-name="P367">skreślony</text:p>
        </text:list-item>
        <text:list-item>
          <text:p text:style-name="P368">Składanie sprawozdań ze swojej działalności na Walnym Zebraniu<text:s/></text:p>
        </text:list-item>
      </text:list>
      <text:p text:style-name="P369"/>
      <text:p text:style-name="P370"/>
      <text:p text:style-name="P371">Art. 32</text:p>
      <text:list text:style-name="LFO24" text:continue-numbering="true">
        <text:list-item>
          <text:p text:style-name="P372">Komisja Rewizyjna pracuje w oparciu o regulamin pracy Komisji .</text:p>
        </text:list-item>
        <text:list-item>
          <text:p text:style-name="P373">Uchwały Komisji Rewizyjnej wymagają obecności co najmniej połowy członków tej Komisji<text:s/>i zapadają zwykłą <text:s/>większością głosów .</text:p>
        </text:list-item>
        <text:list-item>
          <text:p text:style-name="P374">W razie równości głosów decyduje głos przewodniczącego.</text:p>
        </text:list-item>
      </text:list>
      <text:p text:style-name="P375"/>
      <text:p text:style-name="P376"/>
      <text:p text:style-name="P377"/>
      <text:p text:style-name="P378"/>
      <text:p text:style-name="P379"/>
      <text:p text:style-name="P380"/>
      <text:p text:style-name="P381">ZARZĄD</text:p>
      <text:p text:style-name="P382"/>
      <text:p text:style-name="P383">Art. 33</text:p>
      <text:list text:style-name="LFO25" text:continue-numbering="true">
        <text:list-item>
          <text:p text:style-name="P384"><text:span text:style-name="T385">Zarząd jest powołany do kierowania działalnością Stowarzyszenia zgodnie z uchwałami Walnego Zebrania</text:span><text:span text:style-name="T386">.</text:span></text:p>
        </text:list-item>
        <text:list-item>
          <text:p text:style-name="P387"><text:span text:style-name="T388">Zarząd w liczbie 4 -5 osób, w tym<text:s/></text:span><text:span text:style-name="T389">prezesa, wiceprezesa, skarbnika, <text:s/>sekretarza oraz <text:s/>członka ( w przypadku Zarządu 5- osobowego) <text:s/>jest wybierany przez Walne Zebranie na okres 4 lat.</text:span></text:p>
        </text:list-item>
        <text:list-item>
          <text:p text:style-name="P390">Prezes Stowarzyszenia kieruje pracami Zarządu <text:s/>i reprezentuje Stowarzyszenie na zewnątrz.</text:p>
        </text:list-item>
        <text:list-item>
          <text:p text:style-name="P391">skreślony</text:p>
        </text:list-item>
        <text:list-item>
          <text:p text:style-name="P392">Zarząd do prowadzenia spraw Stowarzyszenia <text:s/>może tworzyć biuro i zatrudniać pracowników.</text:p>
        </text:list-item>
        <text:list-item>
          <text:p text:style-name="P393">Posiedzenia Zarządu odbywają się w miarę potrzeb, jednakże nie rzadziej niż jeden <text:s/>raz na <text:s/>dwa miesiące. Posiedzenia Zarządu zwołuje prezes.</text:p>
        </text:list-item>
        <text:list-item>
          <text:p text:style-name="P394">Zarząd podejmuje uchwały w obecności co najmniej połowy członków. Uchwały zapadają zwykłą większością <text:s/>głosów. W razie równości głosów decyduje głos prezesa.</text:p>
        </text:list-item>
      </text:list>
      <text:p text:style-name="P395"/>
      <text:p text:style-name="P396"/>
      <text:p text:style-name="P397">Art. 34</text:p>
      <text:p text:style-name="P398">Zarząd kieruje działalnością Stowarzyszenia w oparciu o statut i regulamin pracy.</text:p>
      <text:p text:style-name="P399"/>
      <text:p text:style-name="P400">Art. 35</text:p>
      <text:list text:style-name="LFO26" text:continue-numbering="true">
        <text:list-item>
          <text:p text:style-name="P401">Do kompetencji Zarządu należy :</text:p>
        </text:list-item>
      </text:list>
      <text:list text:style-name="LFO27" text:continue-numbering="true">
        <text:list-item>
          <text:p text:style-name="P402">Realizacja celów Stowarzyszenia<text:s/></text:p>
        </text:list-item>
        <text:list-item>
          <text:p text:style-name="P403">Wykonanie uchwał Walnego Zebrania</text:p>
        </text:list-item>
        <text:list-item>
          <text:p text:style-name="P404">Prowadzenie spraw i zarządzanie majątkiem Stowarzyszenia.</text:p>
        </text:list-item>
        <text:list-item>
          <text:p text:style-name="P405">Uchwalanie regulaminów przewidzianych w Statucie</text:p>
        </text:list-item>
        <text:list-item>
          <text:p text:style-name="P406">Podejmowanie decyzji w sprawie nabycia lub zbycia majątku nieruchomego lub ruchomego.</text:p>
        </text:list-item>
        <text:list-item>
          <text:p text:style-name="P407">Zwoływanie Walnych Zebrań.<text:s/></text:p>
        </text:list-item>
        <text:list-item>
          <text:p text:style-name="P408">skreślony</text:p>
        </text:list-item>
        <text:list-item>
          <text:p text:style-name="P409">Przyjmowanie i skreślanie <text:s/>członków Stowarzyszenia oraz prowadzenie dokumentacji członkowskiej.</text:p>
        </text:list-item>
        <text:list-item>
          <text:p text:style-name="P410">Wnioskowanie o nadanie lub pozbawienie godności „Członka honorowego”.</text:p>
        </text:list-item>
        <text:list-item>
          <text:p text:style-name="P411">skreślony</text:p>
        </text:list-item>
        <text:list-item>
          <text:p text:style-name="P412">Przyjmowanie <text:s/>zapisów i darowizn.</text:p>
        </text:list-item>
        <text:list-item>
          <text:p text:style-name="P413">Zawieranie w imieniu Stowarzyszenia umów oraz udzielanie pełnomocnictw.</text:p>
        </text:list-item>
        <text:list-item>
          <text:p text:style-name="P414">Powoływanie komisji lub zespołów doradczych oraz określanie ich zadań.</text:p>
        </text:list-item>
        <text:list-item>
          <text:p text:style-name="P415">Opracowanie i składanie sprawozdań na Walnym Zebraniu.<text:s/></text:p>
        </text:list-item>
        <text:list-item>
          <text:p text:style-name="P416">Zatrudnianie pracowników zgodnie z obowiązującym Regulaminem<text:s/>Pracy i Wynagradzania<text:s/></text:p>
        </text:list-item>
      </text:list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ROZDZIAŁ VI</text:p>
      <text:p text:style-name="P425"/>
      <text:p text:style-name="P426">FUNDUSZE STOWARZYSZENIA</text:p>
      <text:p text:style-name="P427"/>
      <text:p text:style-name="P428">Art. 36</text:p>
      <text:p text:style-name="P429">1.Majątek Stowarzyszenia stanowią fundusze.</text:p>
      <text:p text:style-name="P430">2.Na fundusze Stowarzyszenia składają się :</text:p>
      <text:p text:style-name="P431">1) <text:s/>Składki członkowskie.</text:p>
      <text:p text:style-name="P432">2) <text:s/>Dotacje , darowizny, spadki i zapisy.</text:p>
      <text:p text:style-name="P433">3) Przychody z imprez ,<text:s/>wydawnictw i innych form działalności.</text:p>
      <text:p text:style-name="P434">4) Wpływy ze zbiórek okolicznościowych.</text:p>
      <text:p text:style-name="P435"><text:span text:style-name="T436">5) Przychody z działalności odpłatnej Stowarzyszenia<text:s/></text:span></text:p>
      <text:p text:style-name="P437"/>
      <text:p text:style-name="P438"/>
      <text:p text:style-name="P439">Art. 37</text:p>
      <text:list text:style-name="LFO28" text:continue-numbering="true">
        <text:list-item>
          <text:p text:style-name="P440">Fundusze Stowarzyszenia <text:s/>służą do realizacji działalności statutowej Stowarzyszenia<text:s/></text:p>
        </text:list-item>
        <text:list-item>
          <text:p text:style-name="P441">Wszelkie środki pieniężne mogą być przechowywane wyłącznie na koncie Stowarzyszenia.</text:p>
        </text:list-item>
        <text:list-item>
          <text:p text:style-name="P442">Stowarzyszenie prowadzi gospodarkę finansową zgodnie z obowiązującymi przepisami.</text:p>
        </text:list-item>
      </text:list>
      <text:p text:style-name="P443"/>
      <text:p text:style-name="P444">Art. 38</text:p>
      <text:p text:style-name="P445">Oświadczenie woli w sprawach majątkowych i finansowych Stowarzyszenia składane są przez Prezesa i Skarbnika. W przypadku niemożności złożenia oświadczenia woli przez wyżej wymienione osoby, upoważnia się Viceprezesa i sekretarza.” <text:s/></text:p>
      <text:p text:style-name="P446"/>
      <text:p text:style-name="P447"/>
      <text:p text:style-name="P448">Art. 39</text:p>
      <text:p text:style-name="P449">1. Skreślony</text:p>
      <text:p text:style-name="P450">2. Rokiem obrachunkowym i sprawozdawczym Stowarzyszenia jest rok kalendarzowy.</text:p>
      <text:p text:style-name="P451"/>
      <text:p text:style-name="P452"/>
      <text:p text:style-name="P453">Art. 40</text:p>
      <text:p text:style-name="P454">- skreślony</text:p>
      <text:p text:style-name="P455"/>
      <text:p text:style-name="P456"/>
      <text:p text:style-name="P457"/>
      <text:p text:style-name="P458"/>
      <text:p text:style-name="P459">ROZDZIAŁ VII</text:p>
      <text:p text:style-name="P460"/>
      <text:p text:style-name="P461">ZMIANA STATUTU I ROZWIĄZANIA STOWARZYSZENIA</text:p>
      <text:p text:style-name="P462"/>
      <text:p text:style-name="P463">Art. 41</text:p>
      <text:list text:style-name="LFO29" text:continue-numbering="true">
        <text:list-item>
          <text:p text:style-name="P464">Zmiana statutu a także rozwiązanie Stowarzyszenia wymaga uchwały Walnego Zebrania podjętej większością 2/3 głosów, przy obecności co najmniej połowy członków uprawnionych <text:s/>do głosowania<text:s/></text:p>
        </text:list-item>
        <text:list-item>
          <text:p text:style-name="P465">W<text:s/>razie podjęcia uchwały o rozwiązaniu Stowarzyszenia, <text:s/>Walne Zebranie <text:s text:c="2"/>podejmuje także uchwałę o sposobie likwidacji oraz przeznaczeniu majątku Stowarzyszenia.</text:p>
        </text:list-item>
      </text:list>
      <text:p text:style-name="P466"/>
      <text:p text:style-name="P467"/>
      <text:p text:style-name="P468"/>
      <text:p text:style-name="P469">ROZDZIAŁ VIII</text:p>
      <text:p text:style-name="P470"/>
      <text:p text:style-name="P471">POSTANOWIENIE <text:s text:c="2"/>KOŃCOWE</text:p>
      <text:p text:style-name="P472"/>
      <text:p text:style-name="P473">Art. 42</text:p>
      <text:p text:style-name="P474">W sprawach nie unormowanych niniejszym statutem mają zastosowanie przepisy ustawy Prawo o Stowarzyszeniach.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Podpisy Zarządu:</text:p>
      <text:p text:style-name="P486"><text:s text:c="57"/>1.Beata Godzina– Prezes......................................</text:p>
      <text:p text:style-name="P487"><text:s text:c="57"/>2.Krzysztof Latosiński –Vieceprezes....................</text:p>
      <text:p text:style-name="P488"><text:s text:c="57"/>3. <text:s/>Edyta Dwużnik -Skarbnik.................................</text:p>
      <text:p text:style-name="P489"><text:s text:c="35"/><text:s text:c="22"/>4. Anna Krzysztofik –Sekretarz............................</text:p>
      <text:p text:style-name="P490"><text:s text:c="69"/>5. Danuta Widyńska – członek ………………….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Data sporządzenia : Bramki, dn. 26.03.2024 r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rzysztofik</meta:initial-creator>
    <dc:creator>Konto Microsoft</dc:creator>
    <meta:creation-date>2025-02-28T12:13:00Z</meta:creation-date>
    <dc:date>2025-02-28T12:13:00Z</dc:date>
    <meta:print-date>2024-04-02T12:37:00Z</meta:print-date>
    <meta:template xlink:href="Normal" xlink:type="simple"/>
    <meta:editing-cycles>2</meta:editing-cycles>
    <meta:editing-duration>PT0S</meta:editing-duration>
    <meta:document-statistic meta:page-count="12" meta:paragraph-count="40" meta:word-count="2864" meta:character-count="20008" meta:row-count="143" meta:non-whitespace-character-count="17184"/>
  </office:meta>
</office:document-meta>
</file>